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23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1.5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.365cm" svg:height="9.213cm" svg:x="0cm" svg:y="6.964cm">
            <draw:object draw:notify-on-update-of-ranges="Feuille1.A2:Feuille1.A14 Feuille1.E1:Feuille1.E1 Feuille1.E2:Feuille1.E14 Feuille1.H2:Feuille1.H29 Feuille1.I1:Feuille1.I1 Feuille1.I2:Feuille1.I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365cm" svg:height="9.213cm" svg:x="0cm" svg:y="15.012cm">
            <draw:object draw:notify-on-update-of-ranges="Feuille1.A2:Feuille1.A14 Feuille1.D1:Feuille1.D1 Feuille1.D2:Feuille1.D14 Feuille1.H2:Feuille1.H29 Feuille1.J1:Feuille1.J1 Feuille1.J2:Feuille1.J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frequence</text:p>
          </table:table-cell>
          <table:table-cell office:value-type="string" calcext:value-type="string">
            <text:p>Emax</text:p>
          </table:table-cell>
          <table:table-cell office:value-type="string" calcext:value-type="string">
            <text:p>Smax</text:p>
          </table:table-cell>
          <table:table-cell office:value-type="string" calcext:value-type="string">
            <text:p>déphasage exp</text:p>
          </table:table-cell>
          <table:table-cell office:value-type="string" calcext:value-type="string">
            <text:p>Gain exp</text:p>
          </table:table-cell>
          <table:table-cell table:number-columns-repeated="2"/>
          <table:table-cell office:value-type="string" calcext:value-type="string">
            <text:p>frequence theorique</text:p>
          </table:table-cell>
          <table:table-cell office:value-type="string" calcext:value-type="string">
            <text:p>Gain theorique</text:p>
          </table:table-cell>
          <table:table-cell office:value-type="string" calcext:value-type="string">
            <text:p>déphasage theorique</text:p>
          </table:table-cell>
          <table:table-cell/>
          <table:table-cell office:value-type="string" calcext:value-type="string">
            <text:p>C</text:p>
          </table:table-cell>
          <table:table-cell table:formula="of:=0.00000033" office:value-type="float" office:value="0.00000033" calcext:value-type="float">
            <text:p>3,3E-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formula="of:==20*LOG(([.$M$1]*[.$M$2]*2*PI()*[.H2])/SQRT(1+([.$M$1]*[.$M$2]*2*PI()*[.H2])^2))" office:value-type="float" office:value="-33.6679905527355" calcext:value-type="float">
            <text:p>-33,6679905527355</text:p>
          </table:table-cell>
          <table:table-cell table:formula="of:=90-ATAN([.$M$1]*[.$M$2]*2*PI()*[.H2])*180/PI()" office:value-type="float" office:value="88.8121702044048" calcext:value-type="float">
            <text:p>88,8121702044048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  <table:table-cell table:formula="of:=[.H2]+10" office:value-type="float" office:value="20" calcext:value-type="float">
            <text:p>20</text:p>
          </table:table-cell>
          <table:table-cell table:formula="of:==20*LOG(([.$M$1]*[.$M$2]*2*PI()*[.H3])/SQRT(1+([.$M$1]*[.$M$2]*2*PI()*[.H3])^2))" office:value-type="float" office:value="-27.6529859824456" calcext:value-type="float">
            <text:p>-27,6529859824456</text:p>
          </table:table-cell>
          <table:table-cell table:formula="of:=90-ATAN([.$M$1]*[.$M$2]*2*PI()*[.H3])*180/PI()" office:value-type="float" office:value="87.6253605828732" calcext:value-type="float">
            <text:p>87,6253605828732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6"/>
          <table:table-cell table:formula="of:=[.H3]+10" office:value-type="float" office:value="30" calcext:value-type="float">
            <text:p>30</text:p>
          </table:table-cell>
          <table:table-cell table:formula="of:==20*LOG(([.$M$1]*[.$M$2]*2*PI()*[.H4])/SQRT(1+([.$M$1]*[.$M$2]*2*PI()*[.H4])^2))" office:value-type="float" office:value="-24.140470382951" calcext:value-type="float">
            <text:p>-24,140470382951</text:p>
          </table:table-cell>
          <table:table-cell table:formula="of:=90-ATAN([.$M$1]*[.$M$2]*2*PI()*[.H4])*180/PI()" office:value-type="float" office:value="86.4405860621392" calcext:value-type="float">
            <text:p>86,4405860621392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6"/>
          <table:table-cell table:formula="of:=[.H4]+10" office:value-type="float" office:value="40" calcext:value-type="float">
            <text:p>40</text:p>
          </table:table-cell>
          <table:table-cell table:formula="of:==20*LOG(([.$M$1]*[.$M$2]*2*PI()*[.H5])/SQRT(1+([.$M$1]*[.$M$2]*2*PI()*[.H5])^2))" office:value-type="float" office:value="-21.654695629538" calcext:value-type="float">
            <text:p>-21,654695629538</text:p>
          </table:table-cell>
          <table:table-cell table:formula="of:=90-ATAN([.$M$1]*[.$M$2]*2*PI()*[.H5])*180/PI()" office:value-type="float" office:value="85.2588511415705" calcext:value-type="float">
            <text:p>85,2588511415705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6"/>
          <table:table-cell table:formula="of:=[.H5]+10" office:value-type="float" office:value="50" calcext:value-type="float">
            <text:p>50</text:p>
          </table:table-cell>
          <table:table-cell table:formula="of:==20*LOG(([.$M$1]*[.$M$2]*2*PI()*[.H6])/SQRT(1+([.$M$1]*[.$M$2]*2*PI()*[.H6])^2))" office:value-type="float" office:value="-19.7331526516304" calcext:value-type="float">
            <text:p>-19,7331526516304</text:p>
          </table:table-cell>
          <table:table-cell table:formula="of:=90-ATAN([.$M$1]*[.$M$2]*2*PI()*[.H6])*180/PI()" office:value-type="float" office:value="84.0811448461099" calcext:value-type="float">
            <text:p>84,0811448461099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6"/>
          <table:table-cell table:formula="of:=[.H6]+10" office:value-type="float" office:value="60" calcext:value-type="float">
            <text:p>60</text:p>
          </table:table-cell>
          <table:table-cell table:formula="of:==20*LOG(([.$M$1]*[.$M$2]*2*PI()*[.H7])/SQRT(1+([.$M$1]*[.$M$2]*2*PI()*[.H7])^2))" office:value-type="float" office:value="-18.1698002490378" calcext:value-type="float">
            <text:p>-18,1698002490378</text:p>
          </table:table-cell>
          <table:table-cell table:formula="of:=90-ATAN([.$M$1]*[.$M$2]*2*PI()*[.H7])*180/PI()" office:value-type="float" office:value="82.9084358747362" calcext:value-type="float">
            <text:p>82,9084358747362</text:p>
          </table:table-cell>
          <table:table-cell table:number-columns-repeated="3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6"/>
          <table:table-cell table:formula="of:=[.H7]+10" office:value-type="float" office:value="70" calcext:value-type="float">
            <text:p>70</text:p>
          </table:table-cell>
          <table:table-cell table:formula="of:==20*LOG(([.$M$1]*[.$M$2]*2*PI()*[.H8])/SQRT(1+([.$M$1]*[.$M$2]*2*PI()*[.H8])^2))" office:value-type="float" office:value="-16.854701519171" calcext:value-type="float">
            <text:p>-16,854701519171</text:p>
          </table:table-cell>
          <table:table-cell table:formula="of:=90-ATAN([.$M$1]*[.$M$2]*2*PI()*[.H8])*180/PI()" office:value-type="float" office:value="81.7416680024048" calcext:value-type="float">
            <text:p>81,7416680024048</text:p>
          </table:table-cell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6"/>
          <table:table-cell table:formula="of:=[.H8]+10" office:value-type="float" office:value="80" calcext:value-type="float">
            <text:p>80</text:p>
          </table:table-cell>
          <table:table-cell table:formula="of:==20*LOG(([.$M$1]*[.$M$2]*2*PI()*[.H9])/SQRT(1+([.$M$1]*[.$M$2]*2*PI()*[.H9])^2))" office:value-type="float" office:value="-15.7222052851816" calcext:value-type="float">
            <text:p>-15,7222052851816</text:p>
          </table:table-cell>
          <table:table-cell table:formula="of:=90-ATAN([.$M$1]*[.$M$2]*2*PI()*[.H9])*180/PI()" office:value-type="float" office:value="80.5817557876082" calcext:value-type="float">
            <text:p>80,581755787608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6"/>
          <table:table-cell table:formula="of:=[.H9]+10" office:value-type="float" office:value="90" calcext:value-type="float">
            <text:p>90</text:p>
          </table:table-cell>
          <table:table-cell table:formula="of:==20*LOG(([.$M$1]*[.$M$2]*2*PI()*[.H10])/SQRT(1+([.$M$1]*[.$M$2]*2*PI()*[.H10])^2))" office:value-type="float" office:value="-14.7299365457626" calcext:value-type="float">
            <text:p>-14,7299365457626</text:p>
          </table:table-cell>
          <table:table-cell table:formula="of:=90-ATAN([.$M$1]*[.$M$2]*2*PI()*[.H10])*180/PI()" office:value-type="float" office:value="79.4295806308193" calcext:value-type="float">
            <text:p>79,4295806308193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6"/>
          <table:table-cell table:formula="of:=[.H10]+10" office:value-type="float" office:value="100" calcext:value-type="float">
            <text:p>100</text:p>
          </table:table-cell>
          <table:table-cell table:formula="of:==20*LOG(([.$M$1]*[.$M$2]*2*PI()*[.H11])/SQRT(1+([.$M$1]*[.$M$2]*2*PI()*[.H11])^2))" office:value-type="float" office:value="-13.8489335947949" calcext:value-type="float">
            <text:p>-13,8489335947949</text:p>
          </table:table-cell>
          <table:table-cell table:formula="of:=90-ATAN([.$M$1]*[.$M$2]*2*PI()*[.H11])*180/PI()" office:value-type="float" office:value="78.2859872214174" calcext:value-type="float">
            <text:p>78,2859872214174</text:p>
          </table:table-cell>
          <table:table-cell table:number-columns-repeated="3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6"/>
          <table:table-cell table:formula="of:=[.H11]+100" office:value-type="float" office:value="200" calcext:value-type="float">
            <text:p>200</text:p>
          </table:table-cell>
          <table:table-cell table:formula="of:==20*LOG(([.$M$1]*[.$M$2]*2*PI()*[.H12])/SQRT(1+([.$M$1]*[.$M$2]*2*PI()*[.H12])^2))" office:value-type="float" office:value="-8.33468141064358" calcext:value-type="float">
            <text:p>-8,33468141064358</text:p>
          </table:table-cell>
          <table:table-cell table:formula="of:=90-ATAN([.$M$1]*[.$M$2]*2*PI()*[.H12])*180/PI()" office:value-type="float" office:value="67.4766924822835" calcext:value-type="float">
            <text:p>67,4766924822835</text:p>
          </table:table-cell>
          <table:table-cell table:number-columns-repeated="3"/>
        </table:table-row>
        <table:table-row table:style-name="ro1">
          <table:table-cell office:value-type="float" office:value="8000" calcext:value-type="float">
            <text:p>8000</text:p>
          </table:table-cell>
          <table:table-cell table:number-columns-repeated="6"/>
          <table:table-cell table:formula="of:=[.H12]+100" office:value-type="float" office:value="300" calcext:value-type="float">
            <text:p>300</text:p>
          </table:table-cell>
          <table:table-cell table:formula="of:==20*LOG(([.$M$1]*[.$M$2]*2*PI()*[.H13])/SQRT(1+([.$M$1]*[.$M$2]*2*PI()*[.H13])^2))" office:value-type="float" office:value="-5.54423780990761" calcext:value-type="float">
            <text:p>-5,54423780990761</text:p>
          </table:table-cell>
          <table:table-cell table:formula="of:=90-ATAN([.$M$1]*[.$M$2]*2*PI()*[.H13])*180/PI()" office:value-type="float" office:value="58.1169276727064" calcext:value-type="float">
            <text:p>58,1169276727064</text:p>
          </table:table-cell>
          <table:table-cell table:number-columns-repeated="3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6"/>
          <table:table-cell table:formula="of:=[.H13]+100" office:value-type="float" office:value="400" calcext:value-type="float">
            <text:p>400</text:p>
          </table:table-cell>
          <table:table-cell table:formula="of:==20*LOG(([.$M$1]*[.$M$2]*2*PI()*[.H14])/SQRT(1+([.$M$1]*[.$M$2]*2*PI()*[.H14])^2))" office:value-type="float" office:value="-3.89831896337335" calcext:value-type="float">
            <text:p>-3,89831896337335</text:p>
          </table:table-cell>
          <table:table-cell table:formula="of:=90-ATAN([.$M$1]*[.$M$2]*2*PI()*[.H14])*180/PI()" office:value-type="float" office:value="50.3283510694106" calcext:value-type="float">
            <text:p>50,3283510694106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14]+100" office:value-type="float" office:value="500" calcext:value-type="float">
            <text:p>500</text:p>
          </table:table-cell>
          <table:table-cell table:formula="of:==20*LOG(([.$M$1]*[.$M$2]*2*PI()*[.H15])/SQRT(1+([.$M$1]*[.$M$2]*2*PI()*[.H15])^2))" office:value-type="float" office:value="-2.85648597281011" calcext:value-type="float">
            <text:p>-2,85648597281011</text:p>
          </table:table-cell>
          <table:table-cell table:formula="of:=90-ATAN([.$M$1]*[.$M$2]*2*PI()*[.H15])*180/PI()" office:value-type="float" office:value="43.9669730177888" calcext:value-type="float">
            <text:p>43,9669730177888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15]+100" office:value-type="float" office:value="600" calcext:value-type="float">
            <text:p>600</text:p>
          </table:table-cell>
          <table:table-cell table:formula="of:==20*LOG(([.$M$1]*[.$M$2]*2*PI()*[.H16])/SQRT(1+([.$M$1]*[.$M$2]*2*PI()*[.H16])^2))" office:value-type="float" office:value="-2.16460195604715" calcext:value-type="float">
            <text:p>-2,16460195604715</text:p>
          </table:table-cell>
          <table:table-cell table:formula="of:=90-ATAN([.$M$1]*[.$M$2]*2*PI()*[.H16])*180/PI()" office:value-type="float" office:value="38.7927679537952" calcext:value-type="float">
            <text:p>38,7927679537952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16]+100" office:value-type="float" office:value="700" calcext:value-type="float">
            <text:p>700</text:p>
          </table:table-cell>
          <table:table-cell table:formula="of:==20*LOG(([.$M$1]*[.$M$2]*2*PI()*[.H17])/SQRT(1+([.$M$1]*[.$M$2]*2*PI()*[.H17])^2))" office:value-type="float" office:value="-1.68702737669349" calcext:value-type="float">
            <text:p>-1,68702737669349</text:p>
          </table:table-cell>
          <table:table-cell table:formula="of:=90-ATAN([.$M$1]*[.$M$2]*2*PI()*[.H17])*180/PI()" office:value-type="float" office:value="34.5661594178428" calcext:value-type="float">
            <text:p>34,5661594178428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17]+100" office:value-type="float" office:value="800" calcext:value-type="float">
            <text:p>800</text:p>
          </table:table-cell>
          <table:table-cell table:formula="of:==20*LOG(([.$M$1]*[.$M$2]*2*PI()*[.H18])/SQRT(1+([.$M$1]*[.$M$2]*2*PI()*[.H18])^2))" office:value-type="float" office:value="-1.34635947218755" calcext:value-type="float">
            <text:p>-1,34635947218755</text:p>
          </table:table-cell>
          <table:table-cell table:formula="of:=90-ATAN([.$M$1]*[.$M$2]*2*PI()*[.H18])*180/PI()" office:value-type="float" office:value="31.0840787454698" calcext:value-type="float">
            <text:p>31,0840787454698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18]+100" office:value-type="float" office:value="900" calcext:value-type="float">
            <text:p>900</text:p>
          </table:table-cell>
          <table:table-cell table:formula="of:==20*LOG(([.$M$1]*[.$M$2]*2*PI()*[.H19])/SQRT(1+([.$M$1]*[.$M$2]*2*PI()*[.H19])^2))" office:value-type="float" office:value="-1.09633298079912" calcext:value-type="float">
            <text:p>-1,09633298079912</text:p>
          </table:table-cell>
          <table:table-cell table:formula="of:=90-ATAN([.$M$1]*[.$M$2]*2*PI()*[.H19])*180/PI()" office:value-type="float" office:value="28.1857547110178" calcext:value-type="float">
            <text:p>28,1857547110178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19]+100" office:value-type="float" office:value="1000" calcext:value-type="float">
            <text:p>1000</text:p>
          </table:table-cell>
          <table:table-cell table:formula="of:==20*LOG(([.$M$1]*[.$M$2]*2*PI()*[.H20])/SQRT(1+([.$M$1]*[.$M$2]*2*PI()*[.H20])^2))" office:value-type="float" office:value="-0.908226678347709" calcext:value-type="float">
            <text:p>-0,908226678347709</text:p>
          </table:table-cell>
          <table:table-cell table:formula="of:=90-ATAN([.$M$1]*[.$M$2]*2*PI()*[.H20])*180/PI()" office:value-type="float" office:value="25.7474418531711" calcext:value-type="float">
            <text:p>25,7474418531711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20]+1000" office:value-type="float" office:value="2000" calcext:value-type="float">
            <text:p>2000</text:p>
          </table:table-cell>
          <table:table-cell table:formula="of:==20*LOG(([.$M$1]*[.$M$2]*2*PI()*[.H21])/SQRT(1+([.$M$1]*[.$M$2]*2*PI()*[.H21])^2))" office:value-type="float" office:value="-0.245473831774291" calcext:value-type="float">
            <text:p>-0,245473831774291</text:p>
          </table:table-cell>
          <table:table-cell table:formula="of:=90-ATAN([.$M$1]*[.$M$2]*2*PI()*[.H21])*180/PI()" office:value-type="float" office:value="13.5576857448375" calcext:value-type="float">
            <text:p>13,5576857448375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21]+1000" office:value-type="float" office:value="3000" calcext:value-type="float">
            <text:p>3000</text:p>
          </table:table-cell>
          <table:table-cell table:formula="of:==20*LOG(([.$M$1]*[.$M$2]*2*PI()*[.H22])/SQRT(1+([.$M$1]*[.$M$2]*2*PI()*[.H22])^2))" office:value-type="float" office:value="-0.110815781785148" calcext:value-type="float">
            <text:p>-0,110815781785148</text:p>
          </table:table-cell>
          <table:table-cell table:formula="of:=90-ATAN([.$M$1]*[.$M$2]*2*PI()*[.H22])*180/PI()" office:value-type="float" office:value="9.13287322288696" calcext:value-type="float">
            <text:p>9,13287322288696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22]+1000" office:value-type="float" office:value="4000" calcext:value-type="float">
            <text:p>4000</text:p>
          </table:table-cell>
          <table:table-cell table:formula="of:==20*LOG(([.$M$1]*[.$M$2]*2*PI()*[.H23])/SQRT(1+([.$M$1]*[.$M$2]*2*PI()*[.H23])^2))" office:value-type="float" office:value="-0.0626814264730429" calcext:value-type="float">
            <text:p>-0,062681426473043</text:p>
          </table:table-cell>
          <table:table-cell table:formula="of:=90-ATAN([.$M$1]*[.$M$2]*2*PI()*[.H23])*180/PI()" office:value-type="float" office:value="6.8750750284911" calcext:value-type="float">
            <text:p>6,8750750284911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23]+1000" office:value-type="float" office:value="5000" calcext:value-type="float">
            <text:p>5000</text:p>
          </table:table-cell>
          <table:table-cell table:formula="of:==20*LOG(([.$M$1]*[.$M$2]*2*PI()*[.H24])/SQRT(1+([.$M$1]*[.$M$2]*2*PI()*[.H24])^2))" office:value-type="float" office:value="-0.0402201906253107" calcext:value-type="float">
            <text:p>-0,040220190625311</text:p>
          </table:table-cell>
          <table:table-cell table:formula="of:=90-ATAN([.$M$1]*[.$M$2]*2*PI()*[.H24])*180/PI()" office:value-type="float" office:value="5.5095651029053" calcext:value-type="float">
            <text:p>5,5095651029053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24]+1000" office:value-type="float" office:value="6000" calcext:value-type="float">
            <text:p>6000</text:p>
          </table:table-cell>
          <table:table-cell table:formula="of:==20*LOG(([.$M$1]*[.$M$2]*2*PI()*[.H25])/SQRT(1+([.$M$1]*[.$M$2]*2*PI()*[.H25])^2))" office:value-type="float" office:value="-0.0279701590227396" calcext:value-type="float">
            <text:p>-0,02797015902274</text:p>
          </table:table-cell>
          <table:table-cell table:formula="of:=90-ATAN([.$M$1]*[.$M$2]*2*PI()*[.H25])*180/PI()" office:value-type="float" office:value="4.595627662109" calcext:value-type="float">
            <text:p>4,595627662109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25]+1000" office:value-type="float" office:value="7000" calcext:value-type="float">
            <text:p>7000</text:p>
          </table:table-cell>
          <table:table-cell table:formula="of:==20*LOG(([.$M$1]*[.$M$2]*2*PI()*[.H26])/SQRT(1+([.$M$1]*[.$M$2]*2*PI()*[.H26])^2))" office:value-type="float" office:value="-0.0205670430359418" calcext:value-type="float">
            <text:p>-0,020567043035942</text:p>
          </table:table-cell>
          <table:table-cell table:formula="of:=90-ATAN([.$M$1]*[.$M$2]*2*PI()*[.H26])*180/PI()" office:value-type="float" office:value="3.94134997101847" calcext:value-type="float">
            <text:p>3,94134997101847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26]+1000" office:value-type="float" office:value="8000" calcext:value-type="float">
            <text:p>8000</text:p>
          </table:table-cell>
          <table:table-cell table:formula="of:==20*LOG(([.$M$1]*[.$M$2]*2*PI()*[.H27])/SQRT(1+([.$M$1]*[.$M$2]*2*PI()*[.H27])^2))" office:value-type="float" office:value="-0.0157553738950972" calcext:value-type="float">
            <text:p>-0,015755373895097</text:p>
          </table:table-cell>
          <table:table-cell table:formula="of:=90-ATAN([.$M$1]*[.$M$2]*2*PI()*[.H27])*180/PI()" office:value-type="float" office:value="3.44995580007243" calcext:value-type="float">
            <text:p>3,44995580007243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27]+1000" office:value-type="float" office:value="9000" calcext:value-type="float">
            <text:p>9000</text:p>
          </table:table-cell>
          <table:table-cell table:formula="of:==20*LOG(([.$M$1]*[.$M$2]*2*PI()*[.H28])/SQRT(1+([.$M$1]*[.$M$2]*2*PI()*[.H28])^2))" office:value-type="float" office:value="-0.0124534263263157" calcext:value-type="float">
            <text:p>-0,012453426326316</text:p>
          </table:table-cell>
          <table:table-cell table:formula="of:=90-ATAN([.$M$1]*[.$M$2]*2*PI()*[.H28])*180/PI()" office:value-type="float" office:value="3.06740500008807" calcext:value-type="float">
            <text:p>3,06740500008807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H28]+1000" office:value-type="float" office:value="10000" calcext:value-type="float">
            <text:p>10000</text:p>
          </table:table-cell>
          <table:table-cell table:formula="of:==20*LOG(([.$M$1]*[.$M$2]*2*PI()*[.H29])/SQRT(1+([.$M$1]*[.$M$2]*2*PI()*[.H29])^2))" office:value-type="float" office:value="-0.0100900216029645" calcext:value-type="float">
            <text:p>-0,010090021602965</text:p>
          </table:table-cell>
          <table:table-cell table:formula="of:=90-ATAN([.$M$1]*[.$M$2]*2*PI()*[.H29])*180/PI()" office:value-type="float" office:value="2.7611654978834" calcext:value-type="float">
            <text:p>2,761165497883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5:20:29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8T10:30:16.138000000</meta:creation-date>
    <dc:date>2024-01-10T15:21:05.465000000</dc:date>
    <meta:editing-duration>PT46M13S</meta:editing-duration>
    <meta:editing-cycles>5</meta:editing-cycles>
    <meta:generator>LibreOffice/6.3.4.2$Windows_X86_64 LibreOffice_project/60da17e045e08f1793c57c00ba83cdfce946d0aa</meta:generator>
    <meta:document-statistic meta:table-count="1" meta:cell-count="10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366cm" svg:height="9.214cm" xlink:href=".." xlink:type="simple" chart:class="chart:scatter" chart:style-name="ch1">
        <chart:title svg:x="3.443cm" svg:y="0.32cm" chart:style-name="ch2">
          <text:p>Diagramme de Bode en gain - Filtre passe haut</text:p>
        </chart:title>
        <chart:legend chart:legend-position="end" svg:x="12.799cm" svg:y="4.059cm" style:legend-expansion="high" chart:style-name="ch3"/>
        <chart:plot-area chart:style-name="ch4" table:cell-range-address="Feuille1.A2:Feuille1.A14 Feuille1.E1:Feuille1.E14 Feuille1.I1:Feuille1.I29" chart:data-source-has-labels="row" svg:x="1.338cm" svg:y="1.283cm" svg:width="11.134cm" svg:height="6.766cm">
          <chartooo:coordinate-region svg:x="2.065cm" svg:y="1.482cm" svg:width="9.942cm" svg:height="6.368cm"/>
          <chart:axis chart:dimension="x" chart:name="primary-x" chart:style-name="ch5">
            <chart:title svg:x="5.776cm" svg:y="8.233cm" chart:style-name="ch6">
              <text:p>fréquence (Hz)</text:p>
            </chart:title>
          </chart:axis>
          <chart:axis chart:dimension="y" chart:name="primary-y" chart:style-name="ch7">
            <chart:title svg:x="0.451cm" svg:y="5.041cm" chart:style-name="ch8">
              <text:p>GdB</text:p>
            </chart:title>
            <chart:grid chart:style-name="ch9" chart:class="major"/>
          </chart:axis>
          <chart:series chart:style-name="ch10" chart:values-cell-range-address="Feuille1.E2:Feuille1.E14" chart:label-cell-address="Feuille1.E1:Feuille1.E1" chart:class="chart:scatter">
            <chart:domain table:cell-range-address="Feuille1.A2:Feuille1.A14"/>
            <chart:data-point chart:repeated="13"/>
          </chart:series>
          <chart:series chart:style-name="ch11" chart:values-cell-range-address="Feuille1.I2:Feuille1.I29" chart:label-cell-address="Feuille1.I1:Feuille1.I1" chart:class="chart:scatter">
            <chart:domain table:cell-range-address="Feuille1.H2:Feuille1.H29"/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Gain exp</text:p>
                <draw:g>
                  <svg:desc>Feuille1.E1:Feuille1.E1</svg:desc>
                </draw:g>
              </table:table-cell>
              <table:table-cell office:value-type="string">
                <text:p>Colonne H</text:p>
              </table:table-cell>
              <table:table-cell office:value-type="string">
                <text:p>Gain theorique</text:p>
                <draw:g>
                  <svg:desc>Feuille1.I1:Feuille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A2:Feuille1.A14</svg:desc>
                </draw:g>
              </table:table-cell>
              <table:table-cell office:value-type="float" office:value="NaN">
                <text:p>NaN</text:p>
                <draw:g>
                  <svg:desc>Feuille1.E2:Feuille1.E14</svg:desc>
                </draw:g>
              </table:table-cell>
              <table:table-cell office:value-type="float" office:value="10">
                <text:p>10</text:p>
                <draw:g>
                  <svg:desc>Feuille1.H2:Feuille1.H29</svg:desc>
                </draw:g>
              </table:table-cell>
              <table:table-cell office:value-type="float" office:value="-33.6679905527355">
                <text:p>-33.6679905527355</text:p>
                <draw:g>
                  <svg:desc>Feuille1.I2:Feuille1.I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-27.6529859824456">
                <text:p>-27.65298598244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-24.140470382951">
                <text:p>-24.1404703829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-21.654695629538">
                <text:p>-21.6546956295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-19.7331526516304">
                <text:p>-19.73315265163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-18.1698002490378">
                <text:p>-18.16980024903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-16.854701519171">
                <text:p>-16.854701519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-15.7222052851816">
                <text:p>-15.72220528518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-14.7299365457626">
                <text:p>-14.72993654576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-13.8489335947949">
                <text:p>-13.84893359479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-8.33468141064358">
                <text:p>-8.334681410643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00">
                <text:p>80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-5.54423780990761">
                <text:p>-5.544237809907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-3.89831896337335">
                <text:p>-3.898318963373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-2.85648597281011">
                <text:p>-2.856485972810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-2.16460195604715">
                <text:p>-2.164601956047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-1.68702737669349">
                <text:p>-1.68702737669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-1.34635947218755">
                <text:p>-1.346359472187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  <table:table-cell office:value-type="float" office:value="-1.09633298079912">
                <text:p>-1.09633298079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-0.908226678347709">
                <text:p>-0.9082266783477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-0.245473831774291">
                <text:p>-0.2454738317742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-0.110815781785148">
                <text:p>-0.1108157817851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-0.0626814264730429">
                <text:p>-0.06268142647304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-0.0402201906253107">
                <text:p>-0.04022019062531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0">
                <text:p>6000</text:p>
              </table:table-cell>
              <table:table-cell office:value-type="float" office:value="-0.0279701590227396">
                <text:p>-0.02797015902273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0">
                <text:p>7000</text:p>
              </table:table-cell>
              <table:table-cell office:value-type="float" office:value="-0.0205670430359418">
                <text:p>-0.02056704303594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-0.0157553738950972">
                <text:p>-0.01575537389509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0">
                <text:p>9000</text:p>
              </table:table-cell>
              <table:table-cell office:value-type="float" office:value="-0.0124534263263157">
                <text:p>-0.01245342632631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-0.0100900216029645">
                <text:p>-0.0100900216029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366cm" svg:height="9.214cm" xlink:href=".." xlink:type="simple" chart:class="chart:scatter" chart:style-name="ch1">
        <chart:title svg:x="3.258cm" svg:y="0.32cm" chart:style-name="ch2">
          <text:p>Diagramme de Bose en phase - Filtre passe haut</text:p>
        </chart:title>
        <chart:legend chart:legend-position="end" svg:x="11.847cm" svg:y="4.059cm" style:legend-expansion="high" chart:style-name="ch3"/>
        <chart:plot-area chart:style-name="ch4" table:cell-range-address="Feuille1.A2:Feuille1.A14 Feuille1.D1:Feuille1.D14 Feuille1.J1:Feuille1.J29" chart:data-source-has-labels="row" svg:x="1.338cm" svg:y="1.283cm" svg:width="10.182cm" svg:height="6.766cm">
          <chartooo:coordinate-region svg:x="1.959cm" svg:y="1.483cm" svg:width="8.91cm" svg:height="5.919cm"/>
          <chart:axis chart:dimension="x" chart:name="primary-x" chart:style-name="ch5">
            <chart:title svg:x="5.3cm" svg:y="8.233cm" chart:style-name="ch6">
              <text:p>fréquence (Hz)</text:p>
            </chart:title>
          </chart:axis>
          <chart:axis chart:dimension="y" chart:name="primary-y" chart:style-name="ch7">
            <chart:title svg:x="0.451cm" svg:y="5.755cm" chart:style-name="ch8">
              <text:p>déphasage (°)</text:p>
            </chart:title>
            <chart:grid chart:style-name="ch9" chart:class="major"/>
          </chart:axis>
          <chart:series chart:style-name="ch10" chart:values-cell-range-address="Feuille1.D2:Feuille1.D14" chart:label-cell-address="Feuille1.D1:Feuille1.D1" chart:class="chart:scatter">
            <chart:domain table:cell-range-address="Feuille1.A2:Feuille1.A14"/>
            <chart:data-point chart:repeated="13"/>
          </chart:series>
          <chart:series chart:style-name="ch11" chart:values-cell-range-address="Feuille1.J2:Feuille1.J29" chart:label-cell-address="Feuille1.J1:Feuille1.J1" chart:class="chart:scatter">
            <chart:domain table:cell-range-address="Feuille1.H2:Feuille1.H29"/>
            <chart:data-point chart:repeated="11"/>
            <chart:data-point chart:style-name="ch12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éphasage exp</text:p>
                <draw:g>
                  <svg:desc>Feuille1.D1:Feuille1.D1</svg:desc>
                </draw:g>
              </table:table-cell>
              <table:table-cell office:value-type="string">
                <text:p>Colonne H</text:p>
              </table:table-cell>
              <table:table-cell office:value-type="string">
                <text:p>déphasage theorique</text:p>
                <draw:g>
                  <svg:desc>Feuille1.J1:Feuille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A2:Feuille1.A14</svg:desc>
                </draw:g>
              </table:table-cell>
              <table:table-cell office:value-type="float" office:value="NaN">
                <text:p>NaN</text:p>
                <draw:g>
                  <svg:desc>Feuille1.D2:Feuille1.D14</svg:desc>
                </draw:g>
              </table:table-cell>
              <table:table-cell office:value-type="float" office:value="10">
                <text:p>10</text:p>
                <draw:g>
                  <svg:desc>Feuille1.H2:Feuille1.H29</svg:desc>
                </draw:g>
              </table:table-cell>
              <table:table-cell office:value-type="float" office:value="88.8121702044048">
                <text:p>88.8121702044048</text:p>
                <draw:g>
                  <svg:desc>Feuille1.J2:Feuille1.J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87.6253605828732">
                <text:p>87.62536058287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86.4405860621392">
                <text:p>86.44058606213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85.2588511415705">
                <text:p>85.25885114157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84.0811448461099">
                <text:p>84.08114484610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82.9084358747362">
                <text:p>82.90843587473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81.7416680024048">
                <text:p>81.74166800240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80.5817557876082">
                <text:p>80.58175578760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79.4295806308193">
                <text:p>79.42958063081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78.2859872214174">
                <text:p>78.28598722141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67.4766924822835">
                <text:p>67.47669248228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00">
                <text:p>80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58.1169276727064">
                <text:p>58.11692767270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50.3283510694106">
                <text:p>50.32835106941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43.9669730177888">
                <text:p>43.96697301778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38.7927679537952">
                <text:p>38.79276795379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34.5661594178428">
                <text:p>34.56615941784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31.0840787454698">
                <text:p>31.0840787454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  <table:table-cell office:value-type="float" office:value="28.1857547110178">
                <text:p>28.18575471101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5.7474418531711">
                <text:p>25.74744185317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13.5576857448375">
                <text:p>13.5576857448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9.13287322288696">
                <text:p>9.132873222886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6.8750750284911">
                <text:p>6.87507502849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5.5095651029053">
                <text:p>5.50956510290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0">
                <text:p>6000</text:p>
              </table:table-cell>
              <table:table-cell office:value-type="float" office:value="4.595627662109">
                <text:p>4.5956276621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0">
                <text:p>7000</text:p>
              </table:table-cell>
              <table:table-cell office:value-type="float" office:value="3.94134997101847">
                <text:p>3.941349971018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3.44995580007243">
                <text:p>3.449955800072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0">
                <text:p>9000</text:p>
              </table:table-cell>
              <table:table-cell office:value-type="float" office:value="3.06740500008807">
                <text:p>3.067405000088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2.7611654978834">
                <text:p>2.76116549788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